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19d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391e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a2bf1b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319d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391e3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a2bf1b"/>
    </style:style>
    <style:style style:name="T25" style:family="text">
      <style:text-properties officeooo:rsid="00a3b5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</text:span><text:span text:style-name="T10">22</text:span><text:span text:style-name="T11">23</text:span><text:span text:style-name="T12">-CD-</text:span><text:span text:style-name="T13">UCR-EVOLUCIÓN</text:span><text:span text:style-name="T14">, de</text:span><text:span text:style-name="T19"> </text:span><text:span text:style-name="T20">la Diputada Jimena Senn</text:span><text:span text:style-name="T16">, por el cual se solicita </text:span><text:bookmark text:name="caratula36404"/><text:span text:style-name="T17">disponga</text:span><text:span text:style-name="T15"> </text:span><text:span text:style-name="T20">gestionar una línea de transporte interurbano que conecte las localidades de Esperanza y Llambi Campbell</text:span><text:span text:style-name="T18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1"/>
      <text:p text:style-name="P13">La Cámara de <text:s/>Diputados de la Provincia, vería con agrado que el Poder Ejecutivo provincial, <text:span text:style-name="T25">por intermedio </text:span>del organismo correspondiente, realice las gestiones necesarias, a los efectos de gestionar una línea de transporte interurbano que conecte las localidades de Esperanza y Llambi Campbell.</text:p>
      <text:p text:style-name="P12"/>
      <text:p text:style-name="P10">Sala de la Comisión, <text:span text:style-name="T25">08 de noviembre</text:span><text:span text:style-name="T5"> de 202</text:span><text:span text:style-name="T24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9M33S</meta:editing-duration>
    <meta:editing-cycles>8</meta:editing-cycles>
    <meta:generator>LibreOffice/7.5.3.2$Linux_X86_64 LibreOffice_project/50$Build-2</meta:generator>
    <meta:initial-creator>CÁMARA DE DIPUTADOS</meta:initial-creator>
    <dc:date>2023-11-09T09:25:08.404972563</dc:date>
    <meta:document-statistic meta:table-count="0" meta:image-count="1" meta:object-count="0" meta:page-count="1" meta:paragraph-count="13" meta:word-count="186" meta:character-count="1273" meta:non-whitespace-character-count="1092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